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3" style:parent-style-name="Nagłówek5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agłówek5" style:family="paragraph">
      <style:paragraph-properties fo:text-align="end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16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 fo:language="de" fo:country="DE"/>
    </style:style>
    <style:style style:name="P21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 fo:language="de" fo:country="DE"/>
    </style:style>
    <style:style style:name="P22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2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TableColumn27" style:family="table-column">
      <style:table-column-properties style:column-width="3.6395in"/>
    </style:style>
    <style:style style:name="TableColumn28" style:family="table-column">
      <style:table-column-properties style:column-width="2.8541in"/>
    </style:style>
    <style:style style:name="Table26" style:family="table">
      <style:table-properties style:width="6.4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</style:style>
    <style:style style:name="T3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margin-bottom="0in" fo:margin-left="3.2486in" fo:text-indent="-0.3937in">
        <style:tab-stops>
          <style:tab-stop style:type="left" style:position="-0.0986in"/>
        </style:tab-stops>
      </style:paragraph-properties>
    </style:style>
    <style:style style:name="P76" style:parent-style-name="Normalny" style:family="paragraph">
      <style:paragraph-properties fo:margin-bottom="0in" fo:margin-left="3.2486in" fo:text-indent="-0.3937in">
        <style:tab-stops>
          <style:tab-stop style:type="left" style:position="-0.0986in"/>
        </style:tab-stops>
      </style:paragraph-properties>
    </style:style>
    <style:style style:name="P77" style:parent-style-name="Normalny" style:family="paragraph">
      <style:paragraph-properties fo:margin-bottom="0in" fo:margin-left="3.2486in" fo:text-indent="-0.3937in">
        <style:tab-stops>
          <style:tab-stop style:type="left" style:position="-0.0986in"/>
        </style:tab-stops>
      </style:paragraph-properties>
    </style:style>
    <style:style style:name="T78" style:parent-style-name="Pogrubienie" style:family="text">
      <style:text-properties style:font-name="Arial" style:font-name-complex="Arial"/>
    </style:style>
    <style:style style:name="T79" style:parent-style-name="Pogrubienie" style:family="text">
      <style:text-properties style:font-name="Arial" style:font-name-complex="Arial"/>
    </style:style>
    <style:style style:name="P80" style:parent-style-name="Normalny" style:family="paragraph">
      <style:paragraph-properties fo:margin-bottom="0in" fo:margin-left="3.2486in" fo:text-indent="-0.3937in">
        <style:tab-stops>
          <style:tab-stop style:type="left" style:position="-0.0986in"/>
        </style:tab-stops>
      </style:paragraph-properties>
    </style:style>
    <style:style style:name="T81" style:parent-style-name="Pogrubienie" style:family="text">
      <style:text-properties style:font-name="Arial" style:font-name-complex="Arial"/>
    </style:style>
    <style:style style:name="T82" style:parent-style-name="Pogrubienie" style:family="text">
      <style:text-properties style:font-name="Arial" style:font-name-complex="Arial"/>
    </style:style>
    <style:style style:name="T83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P84" style:parent-style-name="Normalny" style:family="paragraph">
      <style:paragraph-properties fo:margin-bottom="0in" fo:margin-left="3.2486in" fo:text-indent="-0.3937in">
        <style:tab-stops>
          <style:tab-stop style:type="left" style:position="-0.0986in"/>
        </style:tab-stops>
      </style:paragraph-properties>
    </style:style>
    <style:style style:name="T85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86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87" style:parent-style-name="Pogrubienie" style:family="text">
      <style:text-properties style:font-name="Arial" style:font-name-complex="Arial" fo:font-weight="normal" style:font-weight-asian="normal" style:font-weight-complex="normal"/>
    </style:style>
    <style:style style:name="T88" style:parent-style-name="Pogrubienie" style:family="text">
      <style:text-properties style:font-name="Arial" style:font-name-complex="Arial"/>
    </style:style>
    <style:style style:name="P89" style:parent-style-name="Normalny" style:family="paragraph">
      <style:paragraph-properties fo:margin-bottom="0in" fo:margin-left="3.2486in" fo:text-indent="-0.3937in">
        <style:tab-stops>
          <style:tab-stop style:type="left" style:position="-0.0986in"/>
        </style:tab-stops>
      </style:paragraph-properties>
    </style:style>
    <style:style style:name="T90" style:parent-style-name="Pogrubienie" style:family="text">
      <style:text-properties style:font-name="Arial" style:font-name-complex="Arial"/>
    </style:style>
    <style:style style:name="T91" style:parent-style-name="Pogrubienie" style:family="text">
      <style:text-properties style:font-name="Arial" style:font-name-complex="Arial"/>
    </style:style>
    <style:style style:name="P92" style:parent-style-name="Normalny" style:family="paragraph">
      <style:paragraph-properties fo:border-top="0.0208in double #00000A" style:border-line-width-top="0.0069in 0.0069in 0.0069in" fo:border-left="none" fo:border-bottom="0.0208in double #00000A" style:border-line-width-bottom="0.0069in 0.0069in 0.0069in" fo:border-right="none" fo:padding-top="0.0138in" fo:padding-left="0in" fo:padding-bottom="0.0138in" fo:padding-right="0in" style:shadow="none" fo:text-align="center" fo:margin-top="0.0833in" fo:margin-bottom="0.0833in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5" style:parent-style-name="Normalny" style:family="paragraph">
      <style:paragraph-properties fo:text-align="justify" fo:margin-top="0.1666in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P98" style:parent-style-name="Normalny" style:family="paragraph">
      <style:paragraph-properties fo:text-align="justify" fo:margin-top="0.1666in"/>
      <style:text-properties style:font-name="Arial" style:font-name-complex="Arial" fo:font-weight="bold" style:font-weight-asian="bold"/>
    </style:style>
    <style:style style:name="P99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/>
    </style:style>
    <style:style style:name="TableColumn101" style:family="table-column">
      <style:table-column-properties style:column-width="2.0708in"/>
    </style:style>
    <style:style style:name="TableColumn102" style:family="table-column">
      <style:table-column-properties style:column-width="1.3715in"/>
    </style:style>
    <style:style style:name="TableColumn103" style:family="table-column">
      <style:table-column-properties style:column-width="1.2791in"/>
    </style:style>
    <style:style style:name="TableColumn104" style:family="table-column">
      <style:table-column-properties style:column-width="1.4909in"/>
    </style:style>
    <style:style style:name="Table100" style:family="table">
      <style:table-properties style:width="6.2125in" fo:margin-left="0in" table:align="center"/>
    </style:style>
    <style:style style:name="TableRow105" style:family="table-row">
      <style:table-row-properties style:min-row-height="0.2458in"/>
    </style:style>
    <style:style style:name="TableCell1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15%" fo:background-color="#EAF1DD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ableRow113" style:family="table-row">
      <style:table-row-properties style:min-row-height="0.427in"/>
    </style:style>
    <style:style style:name="P114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/>
    </style:style>
    <style:style style:name="TableRow121" style:family="table-row">
      <style:table-row-properties style:min-row-height="0.4923in"/>
    </style:style>
    <style:style style:name="TableCell1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Row130" style:family="table-row">
      <style:table-row-properties style:min-row-height="0.4923in"/>
    </style:style>
    <style:style style:name="TableCell1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Row139" style:family="table-row">
      <style:table-row-properties style:min-row-height="0.4923in"/>
    </style:style>
    <style:style style:name="TableCell1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Row148" style:family="table-row">
      <style:table-row-properties style:min-row-height="0.4756in"/>
    </style:style>
    <style:style style:name="TableCell1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Row157" style:family="table-row">
      <style:table-row-properties style:min-row-height="0.4923in"/>
    </style:style>
    <style:style style:name="TableCell1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Row166" style:family="table-row">
      <style:table-row-properties style:min-row-height="0.4923in"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Row175" style:family="table-row">
      <style:table-row-properties style:min-row-height="0.4756in"/>
    </style:style>
    <style:style style:name="TableCell1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Row184" style:family="table-row">
      <style:table-row-properties style:min-row-height="0.4923in"/>
    </style:style>
    <style:style style:name="TableCell1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en" fo:country="US"/>
    </style:style>
    <style:style style:name="TableCell1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ableCell1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193" style:parent-style-name="Normalny" style:family="paragraph">
      <style:paragraph-properties fo:text-align="justify" fo:line-height="115%" fo:background-color="#EAF1DD"/>
    </style:style>
    <style:style style:name="T194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96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2.0729in" style:use-optimal-column-width="false"/>
    </style:style>
    <style:style style:name="TableColumn199" style:family="table-column">
      <style:table-column-properties style:column-width="0.9916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977in" style:use-optimal-column-width="false"/>
    </style:style>
    <style:style style:name="Table197" style:family="table">
      <style:table-properties style:width="6.0104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E2EFD9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 fo:color="#000000" fo:language="de" fo:country="DE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fo:background-color="#E2EFD9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 fo:color="#000000" fo:language="de" fo:country="DE"/>
    </style:style>
    <style:style style:name="TableCell208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fo:language="de" fo:country="DE"/>
    </style:style>
    <style:style style:name="TableRow210" style:family="table-row">
      <style:table-row-properties style:min-row-height="0.3902in" style:use-optimal-row-height="false"/>
    </style:style>
    <style:style style:name="P211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style:language-complex="pl" style:country-complex="PL"/>
    </style:style>
    <style:style style:name="TableCell212" style:family="table-cell">
      <style:table-cell-properties fo:border-top="none" fo:border-left="0.0034in solid #000000" fo:border-bottom="0.0034in solid #000000" fo:border-right="none" fo:background-color="#E2EFD9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 fo:color="#000000" fo:language="de" fo:country="DE"/>
    </style:style>
    <style:style style:name="TableCell214" style:family="table-cell">
      <style:table-cell-properties fo:border-top="none" fo:border-left="0.0034in solid #000000" fo:border-bottom="0.0034in solid #000000" fo:border-right="none" fo:background-color="#E2EFD9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 fo:color="#000000" fo:language="de" fo:country="DE"/>
    </style:style>
    <style:style style:name="TableCell216" style:family="table-cell">
      <style:table-cell-properties fo:border-top="0.0069in solid #000000" fo:border-left="0.0034in solid #000000" fo:border-bottom="0.0034in solid #000000" fo:border-right="none" fo:background-color="#E2EFD9" style:writing-mode="lr-tb" style:vertical-align="middle" fo:padding-top="0in" fo:padding-left="0.0069in" fo:padding-bottom="0in" fo:padding-right="0.0069in"/>
    </style:style>
    <style:style style:name="P217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 fo:color="#000000" style:language-complex="pl" style:country-complex="PL"/>
    </style:style>
    <style:style style:name="TableCell218" style:family="table-cell">
      <style:table-cell-properties fo:border-top="0.0069in solid #000000" fo:border-left="0.0034in solid #000000" fo:border-bottom="0.0034in solid #000000" fo:border-right="0.0034in solid #000000" fo:background-color="#E2EFD9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fo:text-align="center" fo:line-height="115%" fo:background-color="#EAF1DD"/>
      <style:text-properties style:font-name="Times New Roman" fo:font-weight="bold" style:font-weight-asian="bold" fo:color="#000000" style:language-complex="pl" style:country-complex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justify" fo:line-height="115%" fo:background-color="#EAF1DD"/>
    </style:style>
    <style:style style:name="T22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26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28" style:family="table-cell">
      <style:table-cell-properties fo:border-top="none" fo:border-left="0.0034in solid #000000" fo:border-bottom="0.0034in solid #000000" fo:border-right="none" fo:background-color="#E2EFD9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E2EFD9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text-align="justify" fo:line-height="115%" fo:background-color="#EAF1DD"/>
    </style:style>
    <style:style style:name="T23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38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40" style:family="table-cell">
      <style:table-cell-properties fo:border-top="none" fo:border-left="0.0034in solid #000000" fo:border-bottom="0.0034in solid #000000" fo:border-right="none" fo:background-color="#E2EFD9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E2EFD9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fo:text-align="justify" fo:line-height="115%" fo:background-color="#EAF1DD"/>
    </style:style>
    <style:style style:name="T24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50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52" style:family="table-cell">
      <style:table-cell-properties fo:border-top="none" fo:border-left="0.0034in solid #000000" fo:border-bottom="0.0034in solid #000000" fo:border-right="none" fo:background-color="#E2EFD9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E2EFD9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text-align="justify" fo:line-height="115%" fo:background-color="#EAF1DD"/>
    </style:style>
    <style:style style:name="T25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62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64" style:family="table-cell">
      <style:table-cell-properties fo:border-top="none" fo:border-left="0.0034in solid #000000" fo:border-bottom="0.0034in solid #000000" fo:border-right="none" fo:background-color="#E2EFD9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E2EFD9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fo:text-align="justify" fo:line-height="115%" fo:background-color="#EAF1DD"/>
    </style:style>
    <style:style style:name="T27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74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75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76" style:family="table-cell">
      <style:table-cell-properties fo:border-top="none" fo:border-left="0.0034in solid #000000" fo:border-bottom="0.0034in solid #000000" fo:border-right="none" fo:background-color="#E2EFD9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E2EFD9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text-align="justify" fo:line-height="115%" fo:background-color="#EAF1DD"/>
    </style:style>
    <style:style style:name="T28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86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88" style:family="table-cell">
      <style:table-cell-properties fo:border-top="none" fo:border-left="0.0034in solid #000000" fo:border-bottom="0.0034in solid #000000" fo:border-right="none" fo:background-color="#E2EFD9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E2EFD9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text-align="justify" fo:line-height="115%" fo:background-color="#EAF1DD"/>
    </style:style>
    <style:style style:name="T29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298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99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300" style:family="table-cell">
      <style:table-cell-properties fo:border-top="none" fo:border-left="0.0034in solid #000000" fo:border-bottom="0.0034in solid #000000" fo:border-right="none" fo:background-color="#E2EFD9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E2EFD9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fo:text-align="justify" fo:line-height="115%" fo:background-color="#EAF1DD"/>
    </style:style>
    <style:style style:name="T30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309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310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312" style:family="table-cell">
      <style:table-cell-properties fo:border-top="none" fo:border-left="0.0034in solid #000000" fo:border-bottom="0.0034in solid #000000" fo:border-right="none" fo:background-color="#E2EFD9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E2EFD9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fo:text-align="justify" fo:line-height="115%" fo:background-color="#EAF1D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P316" style:parent-style-name="Normalny" style:family="paragraph">
      <style:paragraph-properties fo:text-align="justify" fo:line-height="115%" fo:background-color="#EAF1DD"/>
      <style:text-properties style:font-name="Arial" style:font-name-complex="Arial" fo:font-weight="bold" style:font-weight-asian="bold" fo:color="#000000"/>
    </style:style>
    <style:style style:name="TableColumn318" style:family="table-column">
      <style:table-column-properties style:column-width="1.5729in"/>
    </style:style>
    <style:style style:name="TableColumn319" style:family="table-column">
      <style:table-column-properties style:column-width="1.5729in"/>
    </style:style>
    <style:style style:name="Table317" style:family="table">
      <style:table-properties style:width="3.1458in" fo:margin-left="0in" table:align="center"/>
    </style:style>
    <style:style style:name="TableRow320" style:family="table-row">
      <style:table-row-properties style:min-row-height="0.4979in"/>
    </style:style>
    <style:style style:name="TableCell3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P32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ableCell3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P32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P32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P32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ableRow329" style:family="table-row">
      <style:table-row-properties style:min-row-height="0.4979in"/>
    </style:style>
    <style:style style:name="P330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33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ableRow332" style:family="table-row">
      <style:table-row-properties style:min-row-height="0.4979in"/>
    </style:style>
    <style:style style:name="TableCell333" style:family="table-cell">
      <style:table-cell-properties fo:border-top="0.0069in solid #000000" fo:border-left="0.0034in solid #000000" fo:border-bottom="0.0034in solid #000000" fo:border-right="0.0069in solid #000000" fo:background-color="#E2EFD9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 fo:line-height="115%"/>
    </style:style>
    <style:style style:name="T33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ableRow338" style:family="table-row">
      <style:table-row-properties style:min-row-height="0.4986in"/>
    </style:style>
    <style:style style:name="TableCell339" style:family="table-cell">
      <style:table-cell-properties fo:border-top="0.0069in solid #000000" fo:border-left="0.0034in solid #000000" fo:border-bottom="0.0034in solid #000000" fo:border-right="0.0069in solid #000000" fo:background-color="#E2EFD9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 fo:line-height="115%"/>
    </style:style>
    <style:style style:name="T34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ableRow344" style:family="table-row">
      <style:table-row-properties style:min-row-height="0.4979in"/>
    </style:style>
    <style:style style:name="TableCell345" style:family="table-cell">
      <style:table-cell-properties fo:border-top="0.0069in solid #000000" fo:border-left="0.0034in solid #000000" fo:border-bottom="0.0034in solid #000000" fo:border-right="0.0069in solid #000000" fo:background-color="#E2EFD9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justify" fo:margin-bottom="0in" fo:line-height="115%"/>
    </style:style>
    <style:style style:name="T34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ableRow350" style:family="table-row">
      <style:table-row-properties style:min-row-height="0.4979in"/>
    </style:style>
    <style:style style:name="TableCell351" style:family="table-cell">
      <style:table-cell-properties fo:border-top="0.0069in solid #000000" fo:border-left="0.0034in solid #000000" fo:border-bottom="0.0034in solid #000000" fo:border-right="0.0069in solid #000000" fo:background-color="#E2EFD9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 fo:margin-bottom="0in" fo:line-height="115%"/>
    </style:style>
    <style:style style:name="T35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ableRow356" style:family="table-row">
      <style:table-row-properties style:min-row-height="0.4986in"/>
    </style:style>
    <style:style style:name="TableCell357" style:family="table-cell">
      <style:table-cell-properties fo:border-top="0.0069in solid #000000" fo:border-left="0.0034in solid #000000" fo:border-bottom="0.0034in solid #000000" fo:border-right="0.0069in solid #000000" fo:background-color="#E2EFD9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justify" fo:margin-bottom="0in" fo:line-height="115%"/>
    </style:style>
    <style:style style:name="T35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ableRow362" style:family="table-row">
      <style:table-row-properties style:min-row-height="0.4979in"/>
    </style:style>
    <style:style style:name="TableCell363" style:family="table-cell">
      <style:table-cell-properties fo:border-top="0.0069in solid #000000" fo:border-left="0.0034in solid #000000" fo:border-bottom="0.0034in solid #000000" fo:border-right="0.0069in solid #000000" fo:background-color="#E2EFD9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justify" fo:margin-bottom="0in" fo:line-height="115%"/>
    </style:style>
    <style:style style:name="T36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ableRow368" style:family="table-row">
      <style:table-row-properties style:min-row-height="0.4979in"/>
    </style:style>
    <style:style style:name="TableCell369" style:family="table-cell">
      <style:table-cell-properties fo:border-top="0.0069in solid #000000" fo:border-left="0.0034in solid #000000" fo:border-bottom="0.0034in solid #000000" fo:border-right="0.0069in solid #000000" fo:background-color="#E2EFD9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justify" fo:margin-bottom="0in" fo:line-height="115%"/>
    </style:style>
    <style:style style:name="T37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ableRow374" style:family="table-row">
      <style:table-row-properties style:min-row-height="0.4986in"/>
    </style:style>
    <style:style style:name="TableCell375" style:family="table-cell">
      <style:table-cell-properties fo:border-top="0.0069in solid #000000" fo:border-left="0.0034in solid #000000" fo:border-bottom="0.0034in solid #000000" fo:border-right="0.0069in solid #000000" fo:background-color="#E2EFD9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justify" fo:margin-bottom="0in" fo:line-height="115%"/>
    </style:style>
    <style:style style:name="T37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000000" style:language-asian="pl" style:country-asian="PL"/>
    </style:style>
    <style:style style:name="T38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1" style:parent-style-name="Normalny" style:list-style-name="LFO1" style:family="paragraph"/>
    <style:style style:name="P382" style:parent-style-name="Normalny" style:list-style-name="LFO1" style:family="paragraph">
      <style:paragraph-properties fo:text-align="justify"/>
    </style:style>
    <style:style style:name="TableColumn384" style:family="table-column">
      <style:table-column-properties style:column-width="3.0076in"/>
    </style:style>
    <style:style style:name="TableColumn385" style:family="table-column">
      <style:table-column-properties style:column-width="2.9895in"/>
    </style:style>
    <style:style style:name="Table383" style:family="table">
      <style:table-properties style:width="5.9972in" fo:margin-left="0.2958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text-properties fo:font-style="italic" style:font-style-asian="italic" style:font-style-complex="italic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text-properties fo:font-style="italic" style:font-style-asian="italic" style:language-asian="pl" style:country-asian="P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text-properties fo:font-style="italic" style:font-style-asian="italic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text-properties fo:font-style="italic" style:font-style-asian="italic" style:language-asian="pl" style:country-asian="PL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text-properties fo:font-style="italic" style:font-style-asian="italic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text-properties fo:font-style="italic" style:font-style-asian="italic" style:language-asian="pl" style:country-asian="PL"/>
    </style:style>
    <style:style style:name="P401" style:parent-style-name="Normalny" style:list-style-name="LFO1" style:family="paragraph"/>
    <style:style style:name="P402" style:parent-style-name="Normalny" style:list-style-name="LFO1" style:family="paragraph"/>
    <style:style style:name="P403" style:parent-style-name="Normalny" style:list-style-name="LFO1" style:family="paragraph"/>
    <style:style style:name="P404" style:parent-style-name="Normalny" style:list-style-name="LFO1" style:family="paragraph"/>
    <style:style style:name="P405" style:parent-style-name="Normalny" style:list-style-name="LFO1" style:family="paragraph"/>
    <style:style style:name="P406" style:parent-style-name="Normalny" style:list-style-name="LFO1" style:family="paragraph"/>
    <style:style style:name="T407" style:parent-style-name="Domyślnaczcionkaakapitu" style:family="text">
      <style:text-properties fo:font-style="italic" style:font-style-asian="italic" style:font-style-complex="italic"/>
    </style:style>
    <style:style style:name="P408" style:parent-style-name="Normalny" style:list-style-name="LFO1" style:family="paragraph"/>
    <style:style style:name="T409" style:parent-style-name="Domyślnaczcionkaakapitu" style:family="text">
      <style:text-properties fo:font-weight="bold" style:font-weight-asian="bold" style:font-weight-complex="bold"/>
    </style:style>
    <style:style style:name="T410" style:parent-style-name="Domyślnaczcionkaakapitu" style:family="text">
      <style:text-properties style:font-weight-complex="bold"/>
    </style:style>
    <style:style style:name="T411" style:parent-style-name="Domyślnaczcionkaakapitu" style:family="text">
      <style:text-properties style:font-weight-complex="bold"/>
    </style:style>
    <style:style style:name="P412" style:parent-style-name="Normalny" style:family="paragraph">
      <style:paragraph-properties fo:margin-left="3.4416in">
        <style:tab-stops/>
      </style:paragraph-properties>
    </style:style>
    <style:style style:name="T413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><text:bookmark-start text:name="_Toc535309359"/><text:bookmark-start text:name="_Toc458766117"/><text:bookmark-end text:name="_Toc535309359"/><text:bookmark-end text:name="_Toc458766117"/>Załącznik nr 2 do Zapytania</text:p>
      <text:h text:style-name="P3" text:outline-level="5"/>
      <text:h text:style-name="P4" text:outline-level="5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..........................., dn. .....................</text:span></text:h>
      <text:p text:style-name="P13"/>
      <text:p text:style-name="P14">Pełna nazwa Wykonawcy:<text:s/><text:tab/><text:tab/><text:tab/><text:tab/><text:tab/><text:tab/></text:p>
      <text:p text:style-name="P15">....................................................................................................</text:p>
      <text:p text:style-name="P16">....................................................................................................</text:p>
      <text:p text:style-name="P17">Adres: ..........................................................................................</text:p>
      <text:p text:style-name="P18"><text:tab/><text:tab/>(kod, miasto, ulica, numer domu)</text:p>
      <text:p text:style-name="P19">Województwo i powiat: ..................................................................</text:p>
      <text:p text:style-name="P20">Nr tel. ..........................................................................................</text:p>
      <text:p text:style-name="P21">Adres e – mail ..............................................................................</text:p>
      <text:p text:style-name="P22">Strona www. ................................................................................</text:p>
      <text:p text:style-name="P23">NIP: ............................................................................................</text:p>
      <text:p text:style-name="P24">REGON: .......................................................................................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Rodzaj Wykonawcy</text:span></text:p>
          </table:table-cell>
          <table:table-cell table:style-name="TableCell33">
            <text:p text:style-name="P34"><text:span text:style-name="T35">Wskazać odpowiedź w odpowiednim wierszu</text:span></text:p>
            <text:p text:style-name="P36"><text:span text:style-name="T37">[TAK / NIE]</text:span></text:p>
          </table:table-cell>
        </table:table-row>
        <table:table-row table:style-name="TableRow38">
          <table:table-cell table:style-name="TableCell39">
            <text:p text:style-name="P40"><text:span text:style-name="T41">mikroprzedsiębiorstwo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małe<text:s/></text:span><text:span text:style-name="T48">przedsiębiorstwo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średnie przedsiębiorstwo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jednoosobowa działalność gospodarcza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osoba fizyczna nieprowadząca działalności gospodarczej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inny rodzaj niż wskazane powyżej</text:span></text:p>
          </table:table-cell>
          <table:table-cell table:style-name="TableCell73">
            <text:p text:style-name="P74"/>
          </table:table-cell>
        </table:table-row>
      </table:table>
      <text:p text:style-name="P75"><text:bookmark-start text:name="_Toc458761908"/></text:p>
      <text:p text:style-name="P76"/>
      <text:p text:style-name="P77"><text:span text:style-name="T78">Dla:<text:s/></text:span><text:bookmark-start text:name="_Hlk129856012"/><text:bookmark-end text:name="_Toc458761908"/><text:span text:style-name="T79">Zamojskie Zakłady Zbożowe Sp. z o.o.<text:s/></text:span><text:bookmark-end text:name="_Hlk129856012"/></text:p>
      <text:p text:style-name="P80"><text:span text:style-name="T81"><text:tab/></text:span><text:span text:style-name="T82"><text:tab/></text:span><text:span text:style-name="T83">ul. Kilińskiego 77</text:span></text:p>
      <text:p text:style-name="P84"><text:span text:style-name="T85"><text:tab/></text:span><text:span text:style-name="T86"><text:tab/></text:span><text:span text:style-name="T87">22-400 Zamość</text:span><text:span text:style-name="T88"><text:tab/></text:span></text:p>
      <text:p text:style-name="P89"><text:bookmark-start text:name="_Toc458761909"/><text:bookmark-start text:name="_Toc458761841"/><text:bookmark-start text:name="_Toc458761911"/><text:bookmark-start text:name="_Toc458761843"/><text:bookmark-end text:name="_Toc458761909"/><text:bookmark-end text:name="_Toc458761841"/><text:span text:style-name="T90"><text:tab/></text:span><text:bookmark-end text:name="_Toc458761911"/><text:bookmark-end text:name="_Toc458761843"/><text:span text:style-name="T91"><text:s/></text:span><text:bookmark-start text:name="_Hlk114653444"/><text:bookmark-start text:name="_Hlk114656862"/><text:bookmark-end text:name="_Hlk114653444"/><text:bookmark-end text:name="_Hlk114656862"/></text:p>
      <text:p text:style-name="P92"><text:span text:style-name="T93">OFERTA NA:<text:s/></text:span><text:bookmark-start text:name="_Hlk129855998"/><text:span text:style-name="T94">Świadczenie usług transportu przetworów zbożowych</text:span><text:bookmark-end text:name="_Hlk129855998"/></text:p>
      <text:p text:style-name="P95"><text:span text:style-name="T96">W odpowiedzi na ogłoszenie składamy ofertę na wykonanie przedmiotu zamówienia</text:span><text:span text:style-name="T97">:</text:span></text:p>
      <text:p text:style-name="P98"/>
      <text:p text:style-name="P99">I. DLA ZADANIA NR 1 – mąki paczkowane i workowane, do przewożenia samochodami ciężarowymi do ładowności DMC 12 t wyposażonych w windę załadowczą oraz rozładunek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Zakres odległości (km)</text:p>
          </table:table-cell>
          <table:table-cell table:style-name="TableCell108">
            <text:p text:style-name="P109">Cena netto za 1 km ładowny</text:p>
          </table:table-cell>
          <table:table-cell table:style-name="TableCell110" table:number-columns-spanned="2">
            <text:p text:style-name="P111"><text:span text:style-name="T112">Cena netto za 1 tonę rozładunku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MC<text:s/>12 t</text:p>
          </table:table-cell>
          <table:table-cell table:style-name="TableCell117">
            <text:p text:style-name="P118">paletowy</text:p>
          </table:table-cell>
          <table:table-cell table:style-name="TableCell119">
            <text:p text:style-name="P120">ręczny</text:p>
          </table:table-cell>
        </table:table-row>
        <table:table-row table:style-name="TableRow121">
          <table:table-cell table:style-name="TableCell122">
            <text:p text:style-name="P123">1–20 km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1–50 km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1–100 km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1–150 km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51–200 km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1–250 km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51–300 k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wyżej 300 km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Normalny"/>
      <text:p text:style-name="Normalny">I. Średnia cena netto za 1 km ładowny (<text:bookmark-start text:name="_Hlk195617023"/>wg poniższego wzoru):<text:s/><text:bookmark-end text:name="_Hlk195617023"/>..........................................<text:s/></text:p>
      <text:p text:style-name="Normalny">II. Średnia cena netto za 1 tonę rozładunku (wg poniższego wzoru): ………………………………</text:p>
      <text:p text:style-name="Normalny">Średnia = (suma<text:s/>cen netto za wszystkie przedziały) / liczba przedziałów</text:p>
      <text:p text:style-name="Normalny">III. Dostępny tabor: ………………………</text:p>
      <text:p text:style-name="Normalny"/>
      <text:p text:style-name="P193"><text:span text:style-name="T194">DLA ZADANIA NR 2 -<text:s/></text:span><text:span text:style-name="T195">mąki paczkowane i workowane, do przewożenia naczepami firankami oplandekowanymi z możliwością załadunku bok, tył oraz rozładunek o DMC 26 t i DMC 40 t wyposażonych w windę załadowczą oraz rozładunek,</text:span></text:p>
      <text:p text:style-name="P196">I.<text:s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Zakres odległości (km)</text:p>
          </table:table-cell>
          <table:table-cell table:style-name="TableCell206" table:number-columns-spanned="2">
            <text:p text:style-name="P207">Cena netto za 1 km ładowny</text:p>
          </table:table-cell>
          <table:covered-table-cell/>
          <table:table-cell table:style-name="TableCell208" table:number-columns-spanned="2">
            <text:p text:style-name="P209">Cena netto za 1 tonę rozładunku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DMC 26t</text:p>
          </table:table-cell>
          <table:table-cell table:style-name="TableCell214">
            <text:p text:style-name="P215">DMC 40t</text:p>
          </table:table-cell>
          <table:table-cell table:style-name="TableCell216">
            <text:p text:style-name="P217">Paletowy</text:p>
          </table:table-cell>
          <table:table-cell table:style-name="TableCell218">
            <text:p text:style-name="P219">Ręczny</text:p>
          </table:table-cell>
        </table:table-row>
        <table:table-row table:style-name="TableRow220">
          <table:table-cell table:style-name="TableCell221">
            <text:p text:style-name="P222"><text:span text:style-name="T223">1–20 km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1–50 km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51–100 km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01–150 km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51–200 km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201–250 km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251–300 km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powyżej 300 km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Normalny"/>
      <text:p text:style-name="Normalny">I. Średnia cena netto za 1 km ładowny (wg poniższego wzoru): .....................................................</text:p>
      <text:p text:style-name="Normalny">II. Średnia cena netto za 1 tonę rozładunku (wg poniższego wzoru):<text:s/>………………………………………….</text:p>
      <text:p text:style-name="Normalny">Średnia = (suma cen netto za wszystkie przedziały) / liczba przedziałów</text:p>
      <text:p text:style-name="Normalny">III. Dostępny tabor: ………………………</text:p>
      <text:p text:style-name="Normalny"/>
      <text:p text:style-name="P316">DLA ZADANIA NR 3 - mąki luzem, do przewożenia w auto-silosach w ruchu krajowym<text:s/><text:line-break/>i międzynarodowym, auto – silos beczka<text:s/>trzykomorowa o objętości minimum 40 m3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/>
            <text:p text:style-name="P323">Zakres odległości (km)</text:p>
          </table:table-cell>
          <table:table-cell table:style-name="TableCell324" table:number-rows-spanned="2">
            <text:p text:style-name="P325">Cena netto za 1 km<text:s/></text:p>
            <text:p text:style-name="P326">ładowny</text:p>
            <text:p text:style-name="P327">Przewóz auto-silos</text:p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1–20 km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1–50 km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51–100 km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01–150 km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51–200 km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01–250 km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51–300 km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powyżej 300 km</text:span></text:p>
          </table:table-cell>
          <table:table-cell table:style-name="TableCell378">
            <text:p text:style-name="P379"/>
          </table:table-cell>
        </table:table-row>
      </table:table>
      <text:p text:style-name="Normalny"/>
      <text:p text:style-name="Normalny"/>
      <text:p text:style-name="Normalny">I. Średnia cena netto za 1 km<text:s/>ładowny (wg poniższego wzoru): .....................................................</text:p>
      <text:p text:style-name="Normalny">Średnia = (suma cen netto za wszystkie przedziały) / liczba przedziałów</text:p>
      <text:p text:style-name="Normalny">II. Dostępny tabor: ………………………</text:p>
      <text:p text:style-name="Normalny"><text:line-break/><text:span text:style-name="T380">Oświadczamy, że:</text:span></text:p>
      <text:list text:style-name="LFO1" text:continue-numbering="true">
        <text:list-item>
          <text:p text:style-name="P381">W zaoferowanej powyżej cenie (dla każdego Zadania) zostały uwzględnione wszystkie koszty wykonania zamówienia.</text:p>
        </text:list-item>
        <text:list-item>
          <text:p text:style-name="P382">Realizację usług objętych przedmiotem zamówienia wykonamy sami bez udziału podwykonawców/ z udziałem podwykonawców*:</text:p>
        </text:list-item>
      </text:list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Zakres zamówienia, który zamierzamy powierzyć podwykonawcom**</text:p>
          </table:table-cell>
          <table:table-cell table:style-name="TableCell389">
            <text:p text:style-name="P390">Nazwa<text:s/>(firma) podwykonawcy (o ile są znani)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Normalny">** należy podać w rozróżnieniu dla Zadań na które oferta jest składana</text:p>
      <text:list text:style-name="LFO1" text:continue-numbering="true">
        <text:list-item>
          <text:p text:style-name="P401">Uważamy się za związanych niniejszą ofertą przez 30 dni od upływu daty składania ofert.<text:s/></text:p>
        </text:list-item>
        <text:list-item>
          <text:p text:style-name="P402">Zapoznaliśmy się z Zapytaniem oraz<text:s/>wyjaśnieniami* i/lub zmianami* Zapytania i uznajemy się za związanych określonymi w nich postanowieniami i zasadami postępowania.</text:p>
        </text:list-item>
        <text:list-item>
          <text:p text:style-name="P403">Oświadczamy, iż informacje i dokumenty zawarte w załączniku nr/nazwa ….. do Oferty stanowią tajemnicę przedsiębiorstwa w rozumieniu przepisów o zwalczaniu nieuczciwej konkurencji, co wykazaliśmy w załączniku nr ___ do Oferty *.</text:p>
        </text:list-item>
        <text:list-item>
          <text:p text:style-name="P404">Osoba upoważniona do kontaktu z Zamawiającym: _____________________, e-mail: __________________________.</text:p>
        </text:list-item>
        <text:list-item>
          <text:p text:style-name="P405">Oświadczamy, że sposób reprezentacji naszego przedsiębiorstwa dla potrzeb niniejszego postępowania jest następujący:</text:p>
        </text:list-item>
      </text:list>
      <text:p text:style-name="Normalny">______________________________________________________________________</text:p>
      <text:list text:style-name="LFO1" text:continue-numbering="true">
        <text:list-item>
          <text:p text:style-name="P406">Informujemy, że umocowanie do podpisania oferty/ do podpisania innych oświadczeń lub dokumentów składanych wraz z ofertą wynika z dokumentu, który Zamawiający może pobrać z bezpłatnej i ogólnodostępnej bazy danych, tj. ..............................</text:p>
        </text:list-item>
      </text:list>
      <text:p text:style-name="Normalny">/<text:span text:style-name="T407">podać adres np. Krajowego Rejestru Sądowego, Centralnej Ewidencji i Informacji o Działalności Gospodarczej lub innego właściwego rejestru</text:span>/</text:p>
      <text:list text:style-name="LFO1" text:continue-numbering="true">
        <text:list-item>
          <text:p text:style-name="P408">Wraz z ofertą składamy następujące oświadczenia i dokumenty:</text:p>
        </text:list-item>
      </text:list>
      <text:p text:style-name="Normalny">-<text:s/><text:tab/>__________________________________________________________________</text:p>
      <text:p text:style-name="Normalny">-<text:s/><text:tab/>__________________________________________________________________</text:p>
      <text:p text:style-name="Normalny">-<text:s/><text:tab/>__________________________________________________________________</text:p>
      <text:p text:style-name="Normalny"><text:span text:style-name="T409">*/<text:s/></text:span><text:span text:style-name="T410">niepotrzebne skreślić</text:span></text:p>
      <text:p text:style-name="Normalny"/>
      <text:p text:style-name="Normalny">............................,dnia.<text:span text:style-name="T411">............................... <text:s text:c="29"/>.........................................................</text:span></text:p>
      <text:p text:style-name="P412"><text:bookmark-start text:name="_Hlk109207047"/><text:bookmark-end text:name="_Hlk109207047"/><text:span text:style-name="T413">pieczęć i podpisy osób upoważnio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5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 fo:font-size="11pt" style:font-size-asian="11pt" style:font-size-complex="11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Times New Roman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Nowak Zub</meta:initial-creator>
    <dc:creator>Monika Nowak Zub</dc:creator>
    <meta:creation-date>2025-04-14T10:11:00Z</meta:creation-date>
    <dc:date>2025-04-15T12:35:00Z</dc:date>
    <meta:print-date>2025-04-15T11:18:00Z</meta:print-date>
    <meta:template xlink:href="Normal" xlink:type="simple"/>
    <meta:editing-cycles>6</meta:editing-cycles>
    <meta:editing-duration>PT2820S</meta:editing-duration>
    <meta:document-statistic meta:page-count="1" meta:paragraph-count="11" meta:word-count="802" meta:character-count="5606" meta:row-count="40" meta:non-whitespace-character-count="4815"/>
  </office:meta>
</office:document-meta>
</file>